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1.905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2.54cm" fo:margin-right="0cm" fo:line-height="100%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2.54cm" fo:margin-right="0cm" fo:line-height="100%" fo:text-align="center" style:justify-single-word="false" fo:text-indent="-1.288cm" style:auto-text-indent="false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6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6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5pt" fo:font-style="italic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5pt" fo:font-style="italic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5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1.27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2.54cm" fo:margin-right="0cm" fo:line-height="100%" fo:text-align="center" style:justify-single-word="false" fo:text-indent="-1.288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5pt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Segoe UI Symbol" fo:font-size="12pt" fo:font-weight="bold" fo:background-color="transparent" style:font-name-asian="Segoe UI Symbol" style:font-name-complex="Segoe UI Symbol"/>
    </style:style>
    <style:style style:name="T11" style:family="text">
      <style:text-properties style:use-window-font-color="true" style:font-name="Segoe UI Symbo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Segoe UI Symbol" style:font-name-complex="Segoe UI Symbol"/>
    </style:style>
    <style:style style:name="T12" style:family="text">
      <style:text-properties style:use-window-font-color="true" style:font-name="Segoe UI Symbol" fo:font-size="12pt" fo:font-weight="normal" fo:background-color="transparent" style:font-name-asian="Segoe UI Symbol" style:font-name-complex="Segoe UI Symbol"/>
    </style:style>
    <style:style style:name="T1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4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 Р О Т О К О Л </text:span><text:span text:style-name="T10">№</text:span><text:span text:style-name="T1"> 1</text:span></text:p>
      <text:p text:style-name="P1"><text:span text:style-name="T1">отчетно-выборного собрания собственников жилья - членов ТСЖ </text:span><text:span text:style-name="T1">«</text:span><text:span text:style-name="T1">Репино</text:span><text:span text:style-name="T1">», </text:span><text:span text:style-name="T1">проводимого в форме заочного голосования</text:span></text:p>
      <text:p text:style-name="P7"/>
      <text:p text:style-name="P13">г. Ульяновск <text:s text:c="110"/>15 июня 2016 г. <text:s text:c="87"/></text:p>
      <text:p text:style-name="P13"><text:s text:c="99"/></text:p>
      <text:p text:style-name="P3"><text:span text:style-name="T1"><text:tab/></text:span><text:span text:style-name="T1">Отчетно-выборное собрание проводилось по адресу </text:span><text:span text:style-name="T2">: г. Ульяновск, ул. Репина, 49-223 (расчетно-кассовый центр ТСЖ </text:span><text:span text:style-name="T2">«</text:span><text:span text:style-name="T2">Репино</text:span><text:span text:style-name="T2">») </text:span><text:span text:style-name="T2">в период с 01 по 13 июня 2016 года. <text:s text:c="28"/></text:span></text:p>
      <text:p text:style-name="P3"><text:span text:style-name="T3"><text:tab/></text:span><text:span text:style-name="T3">Инициатором проведения отчетно-выборного собрания явилось правление ТСЖ </text:span><text:span text:style-name="T3">«</text:span><text:span text:style-name="T3">Репино</text:span><text:span text:style-name="T3">» </text:span><text:span text:style-name="T3">в составе: </text:span><text:span text:style-name="T2">председателя правления Мустафина Ирэка Гарифовича, членов правления: <text:s/>Рябинова Владимира Андреевича, Рожновой Татьяны Петровны, Мерешева Вячеслава Маратовича, Мигуна Николая Николаевича, Сырачетдинова Кадося Фатиховича, Панасюк Елены Анатольевны, Сюнькова Андрея Юрьевича. <text:s text:c="98"/></text:span></text:p>
      <text:p text:style-name="P3"><text:span text:style-name="T1"><text:tab/></text:span><text:span text:style-name="T1">Место проведения вскрытия урн и подсчет голосов</text:span><text:span text:style-name="T2">: г. Ульяновск, ул. Репина, 45 (помещение правления ТСЖ </text:span><text:span text:style-name="T2">«</text:span><text:span text:style-name="T2">Репино</text:span><text:span text:style-name="T2">»).</text:span></text:p>
      <text:p text:style-name="P3"><text:span text:style-name="T1"><text:tab/></text:span><text:span text:style-name="T1">Время проведения вскрытия урн и подсчет голосов</text:span><text:span text:style-name="T2">: <text:s/>с 18-00 до 21-00 14 июня 2016г. счетной комиссией в составе: </text:span><text:span text:style-name="T2">Крымова Светлана Валентиновна </text:span><text:span text:style-name="T2"><text:s/>- председатель счетной комиссии, секретарь счетной комиссии </text:span><text:span text:style-name="T2">–</text:span><text:span text:style-name="T2"> </text:span><text:span text:style-name="T2"><text:s/></text:span><text:span text:style-name="T2">Чеченева Галина Сергеевна, </text:span><text:span text:style-name="T2">члены счетной <text:s/>комиссии: Асташина Любовь Владимировна, Симачкова Тамара Юрьевна, <text:s/>Сабирова Татьяна Алексеевна, Есенкова Любовь Владимировна, </text:span><text:span text:style-name="T2">Еремеева Светлана Евгеньевна.</text:span></text:p>
      <text:p text:style-name="P3"><text:span text:style-name="T2"><text:tab/></text:span><text:span text:style-name="T2">Перед вскрытием урна была проверена, пломба и печать в сохранности.</text:span></text:p>
      <text:p text:style-name="P8"/>
      <text:p text:style-name="P3"><text:span text:style-name="T2"><text:tab/></text:span><text:span text:style-name="T2">По </text:span><text:span text:style-name="T1">РЕЕСТРУ </text:span><text:span text:style-name="T2">собственников жилья </text:span><text:span text:style-name="T2">–</text:span><text:span text:style-name="T2"> </text:span><text:span text:style-name="T2">членов ТСЖ </text:span><text:span text:style-name="T2">«</text:span><text:span text:style-name="T2">Репино</text:span><text:span text:style-name="T2">» </text:span><text:span text:style-name="T2">на 01 мая 2016 года <text:s/>членами ТСЖ </text:span><text:span text:style-name="T2">«</text:span><text:span text:style-name="T2">Репино</text:span><text:span text:style-name="T2">» </text:span><text:span text:style-name="T2">являются </text:span><text:span text:style-name="T1">1720 </text:span><text:span text:style-name="T2">человек, обладающих </text:span><text:span text:style-name="T1">60193,2</text:span><text:span text:style-name="T2"> <text:s/>голосов (1 квадратный метр общей площади помещения равен 1 голосу). <text:s/></text:span></text:p>
      <text:p text:style-name="P3"><text:span text:style-name="T2"><text:tab/></text:span><text:span text:style-name="T2">Было изготовлено </text:span><text:span text:style-name="T1">2000 бланков решений.</text:span><text:span text:style-name="T2"> Собственникам жилья - членам ТСЖ </text:span><text:span text:style-name="T2">«</text:span><text:span text:style-name="T2">Репино</text:span><text:span text:style-name="T2">» </text:span><text:span text:style-name="T2">было выдано </text:span><text:span text:style-name="T1">1398 решений, </text:span><text:span text:style-name="T2">составляющих </text:span><text:span text:style-name="T1">44503,2 кв.м (голосов). </text:span></text:p>
      <text:p text:style-name="P3"><text:span text:style-name="T2"><text:tab/></text:span><text:span text:style-name="T2">Осталось невыданных </text:span><text:span text:style-name="T1">602 </text:span><text:span text:style-name="T2">решений, которые погашены до вскрытия урны.</text:span></text:p>
      <text:p text:style-name="P3"><text:span text:style-name="T2"><text:tab/></text:span><text:span text:style-name="T2">После вскрытия урны обнаружено </text:span><text:span text:style-name="T1">604 </text:span><text:span text:style-name="T2">решений. Из них действительных </text:span><text:span text:style-name="T1">602 </text:span><text:span text:style-name="T2">решения</text:span><text:span text:style-name="T1">,</text:span><text:span text:style-name="T2"> составляющих <text:s/></text:span><text:span text:style-name="T1">33738,42 кв.м (голосов),</text:span><text:span text:style-name="T2"> недействительных решений </text:span><text:span text:style-name="T2">–</text:span><text:span text:style-name="T2"> </text:span><text:span text:style-name="T2">2</text:span><text:span text:style-name="T1">.</text:span></text:p>
      <text:p text:style-name="P3"><text:span text:style-name="T3"><text:tab/></text:span><text:span text:style-name="T3">Кворум имеется. Собрание правомочно. </text:span></text:p>
      <text:p text:style-name="P8"/>
      <text:p text:style-name="P14">Итоги голосования:</text:p>
      <text:p text:style-name="P10"/>
      <text:p text:style-name="P2"><text:span text:style-name="T1"><text:tab/></text:span><text:span text:style-name="T6">Вопрос </text:span><text:span text:style-name="T11">№</text:span><text:span text:style-name="T6"> 1</text:span><text:span text:style-name="T2"> </text:span><text:span text:style-name="T2">повестки дня собрания: </text:span><text:span text:style-name="T2">«</text:span><text:span text:style-name="T2">Выборы счетной комиссии</text:span><text:span text:style-name="T2">».</text:span></text:p>
      <text:p text:style-name="P11"/>
      <text:p text:style-name="P2"><text:span text:style-name="T1">Формулировка решения:</text:span><text:span text:style-name="T2"> </text:span><text:span text:style-name="T2">«</text:span><text:span text:style-name="T2">Избрать счетную комиссию в составе:</text:span></text:p>
      <text:p text:style-name="P4"><text:span text:style-name="T2">1. </text:span><text:span text:style-name="T2">ж/дом </text:span><text:span text:style-name="T12">№</text:span><text:span text:style-name="T2"> 39 </text:span><text:span text:style-name="T2">–</text:span><text:span text:style-name="T2"> <text:s/></text:span><text:span text:style-name="T2">Крымова С.В.</text:span></text:p>
      <text:p text:style-name="P4"><text:span text:style-name="T2">2. </text:span><text:span text:style-name="T2">ж/дом </text:span><text:span text:style-name="T12">№</text:span><text:span text:style-name="T2"> 43 </text:span><text:span text:style-name="T2">–</text:span><text:span text:style-name="T2"> </text:span><text:span text:style-name="T2">Асташина Л.В.</text:span></text:p>
      <text:p text:style-name="P4"><text:span text:style-name="T2">3. </text:span><text:span text:style-name="T2">ж/дом </text:span><text:span text:style-name="T12">№</text:span><text:span text:style-name="T2"> 45 </text:span><text:span text:style-name="T2">–</text:span><text:span text:style-name="T2"> </text:span><text:span text:style-name="T2">Еремеева С.В.</text:span></text:p>
      <text:p text:style-name="P4"><text:span text:style-name="T2">4. </text:span><text:span text:style-name="T2">ж/дом </text:span><text:span text:style-name="T12">№</text:span><text:span text:style-name="T2"> 47 </text:span><text:span text:style-name="T2">–</text:span><text:span text:style-name="T2"> </text:span><text:span text:style-name="T2">Огнева Г.Х.</text:span></text:p>
      <text:p text:style-name="P4"><text:span text:style-name="T2">5. </text:span><text:span text:style-name="T2">ж/дом </text:span><text:span text:style-name="T12">№</text:span><text:span text:style-name="T2"> 49 </text:span><text:span text:style-name="T2">–</text:span><text:span text:style-name="T2"> </text:span><text:span text:style-name="T2">Симачкова Т.Ю.</text:span></text:p>
      <text:p text:style-name="P4"><text:span text:style-name="T2">6. </text:span><text:span text:style-name="T2">ж/дом </text:span><text:span text:style-name="T12">№</text:span><text:span text:style-name="T2"> 51 </text:span><text:span text:style-name="T2">–</text:span><text:span text:style-name="T2"> </text:span><text:span text:style-name="T2">Чеченева Г.С.</text:span></text:p>
      <text:p text:style-name="P4"><text:span text:style-name="T2">7. </text:span><text:span text:style-name="T2">ж/дом </text:span><text:span text:style-name="T12">№</text:span><text:span text:style-name="T2"> 53 </text:span><text:span text:style-name="T2">–</text:span><text:span text:style-name="T2"> </text:span><text:span text:style-name="T2">Сабирова Т.А.</text:span></text:p>
      <text:p text:style-name="P4"><text:span text:style-name="T2">8. </text:span><text:span text:style-name="T2">ж/дом </text:span><text:span text:style-name="T12">№</text:span><text:span text:style-name="T2"> 55 </text:span><text:span text:style-name="T2">–</text:span><text:span text:style-name="T2"> </text:span><text:span text:style-name="T2">Есенкова Л.В.</text:span><text:span text:style-name="T2">».</text:span></text:p>
      <text:p text:style-name="P24"/>
      <text:p text:style-name="P1"><text:span text:style-name="T1">Решили: ЗА </text:span><text:span text:style-name="T6"><text:s/>33477,65 <text:s/>кв.м</text:span><text:span text:style-name="T1"> <text:s text:c="4"/>ПРОТИВ <text:s/></text:span><text:span text:style-name="T6"><text:s text:c="2"/>0 кв.м </text:span><text:span text:style-name="T1"><text:s text:c="3"/>ВОЗДЕРЖАЛСЯ <text:s text:c="2"/></text:span><text:span text:style-name="T6"><text:s text:c="2"/>260,77 кв.м </text:span></text:p>
      <text:p text:style-name="P7"/>
      <text:p text:style-name="P17">Решение принято.</text:p>
      <text:p text:style-name="P7"/>
      <text:p text:style-name="P3"><text:span text:style-name="T1"><text:tab/></text:span><text:span text:style-name="T6">Вопрос 2</text:span><text:span text:style-name="T2"> <text:s/>повестки дня собрания:</text:span><text:span text:style-name="T1"> </text:span><text:span text:style-name="T1">«</text:span><text:span text:style-name="T2">Утверждение годового бухгалтерского баланса за 2015 год</text:span><text:span text:style-name="T2">». </text:span></text:p>
      <text:p text:style-name="P2"><text:soft-page-break/><text:span text:style-name="T1">Формулировка решения:</text:span><text:span text:style-name="T2"> </text:span><text:span text:style-name="T2">«</text:span><text:span text:style-name="T2">Утвердить годовой бухгалтерский баланс за 2015 год</text:span><text:span text:style-name="T2">»</text:span></text:p>
      <text:p text:style-name="P7"/>
      <text:p text:style-name="P1"><text:span text:style-name="T1">Решили: ЗА </text:span><text:span text:style-name="T6"><text:s/>32977,41 <text:s/>кв.м</text:span><text:span text:style-name="T1"> <text:s text:c="4"/>ПРОТИВ <text:s/></text:span><text:span text:style-name="T6"><text:s/>53,3 <text:s text:c="2"/>кв.м</text:span><text:span text:style-name="T1"> <text:s text:c="2"/>ВОЗДЕРЖАЛСЯ <text:s/></text:span><text:span text:style-name="T6"><text:s/>707,71 кв.м</text:span></text:p>
      <text:p text:style-name="P7"/>
      <text:p text:style-name="P17">Решение принято.</text:p>
      <text:p text:style-name="P7"/>
      <text:p text:style-name="P3"><text:span text:style-name="T1"><text:tab/></text:span><text:span text:style-name="T6">Вопрос 3</text:span><text:span text:style-name="T2"> <text:s/>повестки дня собрания:</text:span><text:span text:style-name="T1"> </text:span><text:span text:style-name="T1">«</text:span><text:span text:style-name="T2">Утверждение отчета Ревизионной комиссии о финансово-хозяйственной деятельности ТСЖ </text:span><text:span text:style-name="T2">«</text:span><text:span text:style-name="T2">Репино</text:span><text:span text:style-name="T2">» </text:span><text:span text:style-name="T2">за 2015 г.</text:span><text:span text:style-name="T2">».</text:span></text:p>
      <text:p text:style-name="P11"/>
      <text:p text:style-name="P3"><text:span text:style-name="T1">Формулировка решения:</text:span><text:span text:style-name="T2"> </text:span><text:span text:style-name="T2">«</text:span><text:span text:style-name="T2">Утвердить отчет Ревизионной комиссии о финансово-хозяйственной деятельности ТСЖ </text:span><text:span text:style-name="T2">«</text:span><text:span text:style-name="T2">Репино</text:span><text:span text:style-name="T2">» </text:span><text:span text:style-name="T2">за 2015 г.</text:span><text:span text:style-name="T2">»</text:span></text:p>
      <text:p text:style-name="P7"/>
      <text:p text:style-name="P1"><text:span text:style-name="T1">Решили: ЗА </text:span><text:span text:style-name="T6"><text:s/>32882,37 кв.м</text:span><text:span text:style-name="T1"> <text:s text:c="4"/>ПРОТИВ <text:s/></text:span><text:span text:style-name="T6"><text:s/>115,83 кв.м</text:span><text:span text:style-name="T1"> <text:s text:c="2"/>ВОЗДЕРЖАЛСЯ </text:span><text:span text:style-name="T6"><text:s/>740,22 кв.м</text:span></text:p>
      <text:p text:style-name="P7"/>
      <text:p text:style-name="P17">Решение принято.</text:p>
      <text:p text:style-name="P7"/>
      <text:p text:style-name="P3"><text:span text:style-name="T1"><text:tab/></text:span><text:span text:style-name="T6">Вопрос 4</text:span><text:span text:style-name="T2"> <text:s/>повестки дня собрания:</text:span><text:span text:style-name="T1"> </text:span><text:span text:style-name="T1">«</text:span><text:span text:style-name="T2">Утверждение плана работ и мероприятий на 2016 год</text:span><text:span text:style-name="T2">».</text:span></text:p>
      <text:p text:style-name="P11"/>
      <text:p text:style-name="P2"><text:span text:style-name="T1">Формулировка решения:</text:span><text:span text:style-name="T2"> </text:span><text:span text:style-name="T2">«</text:span><text:span text:style-name="T2">Утвердить план работ и мероприятий на 2016 год</text:span><text:span text:style-name="T2">»</text:span></text:p>
      <text:p text:style-name="P7"/>
      <text:p text:style-name="P1"><text:span text:style-name="T1">Решили: ЗА </text:span><text:span text:style-name="T6"><text:s/>33111,14 кв.м</text:span><text:span text:style-name="T1"> <text:s text:c="4"/>ПРОТИВ <text:s/></text:span><text:span text:style-name="T6"><text:s/>62,97 кв.м</text:span><text:span text:style-name="T1"> <text:s text:c="2"/>ВОЗДЕРЖАЛСЯ <text:s/></text:span><text:span text:style-name="T6"><text:s/>564,31 кв.м</text:span></text:p>
      <text:p text:style-name="P7"/>
      <text:p text:style-name="P17">Решение принято.</text:p>
      <text:p text:style-name="P7"/>
      <text:p text:style-name="P2"><text:span text:style-name="T1"><text:tab/></text:span><text:span text:style-name="T6">Вопрос 5</text:span><text:span text:style-name="T2"> <text:s/>повестки дня собрания:</text:span><text:span text:style-name="T1"> </text:span><text:span text:style-name="T2">«</text:span><text:span text:style-name="T2">Выборы членов правления ТСЖ </text:span><text:span text:style-name="T2">«</text:span><text:span text:style-name="T2">Репино</text:span><text:span text:style-name="T2">».</text:span></text:p>
      <text:p text:style-name="P11"/>
      <text:p text:style-name="P3"><text:span text:style-name="T1">Формулировка решения:</text:span><text:span text:style-name="T2"> </text:span><text:span text:style-name="T2">«</text:span><text:span text:style-name="T2">Избрать в члены правления ТСЖ </text:span><text:span text:style-name="T2">«</text:span><text:span text:style-name="T2">Репино</text:span><text:span text:style-name="T2">» <text:s/></text:span><text:span text:style-name="T1">8 </text:span><text:span text:style-name="T2">(</text:span><text:span text:style-name="T2">восемь)</text:span><text:span text:style-name="T7"> </text:span><text:span text:style-name="T2">человек </text:span><text:span text:style-name="T1">(по 1 человеку от каждого дома)</text:span><text:span text:style-name="T2"> сроком на 2 года</text:span><text:span text:style-name="T2">»:</text:span></text:p>
      <text:p text:style-name="P2"><text:span text:style-name="T3">от 39 дома <text:s/>- </text:span><text:span text:style-name="T4">Рябинов Владимир Андреевич</text:span><text:span text:style-name="T3"> </text:span></text:p>
      <text:p text:style-name="P2"><text:span text:style-name="T3">от 43 дома - </text:span><text:span text:style-name="T4">Сафронова Елена Васильевна</text:span></text:p>
      <text:p text:style-name="P2"><text:span text:style-name="T3">от 45 дома - </text:span><text:span text:style-name="T4">Мерешев Вячеслав Маратович</text:span></text:p>
      <text:p text:style-name="P2"><text:span text:style-name="T3"><text:tab/></text:span><text:span text:style-name="T3"> <text:s text:c="7"/></text:span><text:span text:style-name="T3">- </text:span><text:span text:style-name="T4">Маслова Елена Николаевна</text:span></text:p>
      <text:p text:style-name="P2"><text:span text:style-name="T3">от 47 дома - </text:span><text:span text:style-name="T4">Мигун Николай Николаевич</text:span></text:p>
      <text:p text:style-name="P2"><text:span text:style-name="T3">от 49 дома - </text:span><text:span text:style-name="T4">Сырачетдинов Кадось Фатихович</text:span></text:p>
      <text:p text:style-name="P5"><text:span text:style-name="T3"><text:s text:c="2"/>- </text:span><text:span text:style-name="T4">Бобров Дмитрий Олегович</text:span></text:p>
      <text:p text:style-name="P2"><text:span text:style-name="T3">от 51 дома - </text:span><text:span text:style-name="T4">Панасюк Елена Анатольевна</text:span></text:p>
      <text:p text:style-name="P2"><text:span text:style-name="T3">от 53 дома - </text:span><text:span text:style-name="T4">Мустафин Ирэк Гарифович</text:span></text:p>
      <text:p text:style-name="P2"><text:span text:style-name="T3">от 55 дома - </text:span><text:span text:style-name="T4">Сюньков Андрей Юрьевич</text:span></text:p>
      <text:p text:style-name="P9"/>
      <text:p text:style-name="P18">Решили: </text:p>
      <text:p text:style-name="P2"><text:span text:style-name="T3">от 39 дома <text:s/>- </text:span><text:span text:style-name="T4">Рябинов Владимир Андреевич</text:span><text:span text:style-name="T3"> </text:span></text:p>
      <text:p text:style-name="P1"><text:span text:style-name="T1"><text:tab/>ЗА </text:span><text:span text:style-name="T6"><text:s/>32949,77 кв.м</text:span><text:span text:style-name="T1"> <text:s text:c="4"/>ПРОТИВ <text:s/></text:span><text:span text:style-name="T6"><text:s/>212,93 кв.м</text:span><text:span text:style-name="T1"> <text:s text:c="2"/>ВОЗДЕРЖАЛСЯ <text:s/></text:span><text:span text:style-name="T6"><text:s/>575,72 кв.м</text:span></text:p>
      <text:p text:style-name="P17">Решение принято.</text:p>
      <text:p text:style-name="P10"/>
      <text:p text:style-name="P20"/>
      <text:p text:style-name="P2"><text:span text:style-name="T3">от 43 дома - </text:span><text:span text:style-name="T4">Сафронова Елена Васильевна</text:span></text:p>
      <text:p text:style-name="P1"><text:span text:style-name="T1"><text:tab/>ЗА </text:span><text:span text:style-name="T6"><text:s/>33161,29 кв.м</text:span><text:span text:style-name="T1"> <text:s text:c="4"/>ПРОТИВ <text:s/></text:span><text:span text:style-name="T6"><text:s/>26,35 кв.м</text:span><text:span text:style-name="T1"> <text:s text:c="2"/>ВОЗДЕРЖАЛСЯ <text:s/></text:span><text:span text:style-name="T6"><text:s/>550,78 кв.м</text:span></text:p>
      <text:p text:style-name="P17">Решение принято.</text:p>
      <text:p text:style-name="P10"/>
      <text:p text:style-name="P21"/>
      <text:p text:style-name="P2"><text:span text:style-name="T3">от 45 дома - </text:span><text:span text:style-name="T4">Мерешев Вячеслав Маратович</text:span></text:p>
      <text:p text:style-name="P1"><text:span text:style-name="T1"><text:tab/>ЗА </text:span><text:span text:style-name="T6"><text:s/>30139,79 кв.м</text:span><text:span text:style-name="T1"> <text:s text:c="4"/>ПРОТИВ <text:s/></text:span><text:span text:style-name="T6"><text:s/>2683,82 кв.м</text:span><text:span text:style-name="T1"> <text:s text:c="2"/>ВОЗДЕРЖАЛСЯ <text:s/></text:span><text:span text:style-name="T6"><text:s/>914,81 кв.м</text:span></text:p>
      <text:p text:style-name="P17">Решение принято.</text:p>
      <text:p text:style-name="P10"/>
      <text:p text:style-name="P2"><text:span text:style-name="T3"><text:tab/></text:span><text:span text:style-name="T3"> <text:s text:c="7"/></text:span><text:span text:style-name="T3">- </text:span><text:span text:style-name="T4">Маслова Елена Николаевна</text:span></text:p>
      <text:p text:style-name="P1"><text:span text:style-name="T1"><text:tab/> <text:s/>ЗА </text:span><text:span text:style-name="T6"><text:s/>25064,93 кв.м</text:span><text:span text:style-name="T1"> <text:s text:c="4"/>ПРОТИВ <text:s/></text:span><text:span text:style-name="T6"><text:s/>4767,69 кв.м</text:span><text:span text:style-name="T1"> <text:s text:c="2"/>ВОЗДЕРЖАЛСЯ <text:s/></text:span><text:span text:style-name="T6"><text:s/>3905,80 кв.м</text:span></text:p>
      <text:p text:style-name="P17"><text:soft-page-break/>Решение не принято.</text:p>
      <text:p text:style-name="P15"/>
      <text:p text:style-name="P22"/>
      <text:p text:style-name="P2"><text:span text:style-name="T3">от 47 дома - </text:span><text:span text:style-name="T4">Мигун Николай Николаевич</text:span></text:p>
      <text:p text:style-name="P1"><text:span text:style-name="T1"><text:tab/>ЗА </text:span><text:span text:style-name="T6"><text:s/>33051,66 кв.м</text:span><text:span text:style-name="T1"> <text:s text:c="4"/>ПРОТИВ <text:s/></text:span><text:span text:style-name="T6"><text:s/>52,14 кв.м</text:span><text:span text:style-name="T1"> <text:s text:c="2"/>ВОЗДЕРЖАЛСЯ <text:s/></text:span><text:span text:style-name="T6"><text:s/>634,62 кв.м</text:span></text:p>
      <text:p text:style-name="P17">Решение принято.</text:p>
      <text:p text:style-name="P12"/>
      <text:p text:style-name="P21"/>
      <text:p text:style-name="P2"><text:span text:style-name="T3">от 49 дома - </text:span><text:span text:style-name="T4">Сырачетдинов Кадось Фатихович</text:span></text:p>
      <text:p text:style-name="P1"><text:span text:style-name="T1"><text:tab/>ЗА </text:span><text:span text:style-name="T6"><text:s/>28335,31 кв.м</text:span><text:span text:style-name="T1"> <text:s text:c="4"/>ПРОТИВ <text:s/></text:span><text:span text:style-name="T6"><text:s/>4464,32 кв.м</text:span><text:span text:style-name="T1"> <text:s text:c="2"/>ВОЗДЕРЖАЛСЯ <text:s/></text:span><text:span text:style-name="T6"><text:s/>938,79 кв.м</text:span></text:p>
      <text:p text:style-name="P17">Решение принято.</text:p>
      <text:p text:style-name="P12"/>
      <text:p text:style-name="P5"><text:span text:style-name="T3"><text:s text:c="2"/>- </text:span><text:span text:style-name="T4">Бобров Дмитрий Олегович</text:span><text:span text:style-name="T3"> </text:span></text:p>
      <text:p text:style-name="P6"><text:span text:style-name="T1">ЗА </text:span><text:span text:style-name="T6"><text:s/>25725,26 кв.м</text:span><text:span text:style-name="T1"> <text:s text:c="4"/>ПРОТИВ <text:s/></text:span><text:span text:style-name="T6"><text:s/>7084,71 кв.м</text:span><text:span text:style-name="T1"> <text:s text:c="2"/>ВОЗДЕРЖАЛСЯ <text:s/></text:span><text:span text:style-name="T6"><text:s/>928,45 кв.м</text:span></text:p>
      <text:p text:style-name="P17">Решение не принято.</text:p>
      <text:p text:style-name="P25"/>
      <text:p text:style-name="P21"/>
      <text:p text:style-name="P2"><text:span text:style-name="T3">от 51 дома - </text:span><text:span text:style-name="T4">Панасюк Елена Анатольевна</text:span></text:p>
      <text:p text:style-name="P1"><text:span text:style-name="T1"><text:tab/>ЗА </text:span><text:span text:style-name="T6"><text:s/>32409,38 кв.м</text:span><text:span text:style-name="T1"> <text:s text:c="4"/>ПРОТИВ <text:s/></text:span><text:span text:style-name="T6"><text:s/>576,78 кв.м</text:span><text:span text:style-name="T1"> <text:s text:c="2"/>ВОЗДЕРЖАЛСЯ <text:s/></text:span><text:span text:style-name="T6"><text:s/>752,26 кв.м</text:span></text:p>
      <text:p text:style-name="P17">Решение принято.</text:p>
      <text:p text:style-name="P12"/>
      <text:p text:style-name="P21"/>
      <text:p text:style-name="P2"><text:span text:style-name="T3">от 53 дома - </text:span><text:span text:style-name="T4">Мустафин Ирэк Гарифович</text:span></text:p>
      <text:p text:style-name="P1"><text:span text:style-name="T1"><text:tab/>ЗА </text:span><text:span text:style-name="T6"><text:s/>32758,83 кв.м</text:span><text:span text:style-name="T1"> <text:s text:c="4"/>ПРОТИВ <text:s/></text:span><text:span text:style-name="T6"><text:s/>319,51 кв.м</text:span><text:span text:style-name="T1"> <text:s text:c="2"/>ВОЗДЕРЖАЛСЯ <text:s/></text:span><text:span text:style-name="T6"><text:s/>660,08 кв.м</text:span></text:p>
      <text:p text:style-name="P17">Решение принято.</text:p>
      <text:p text:style-name="P12"/>
      <text:p text:style-name="P21"/>
      <text:p text:style-name="P2"><text:span text:style-name="T3">от 55 дома - </text:span><text:span text:style-name="T4">Сюньков Андрей Юрьевич</text:span></text:p>
      <text:p text:style-name="P1"><text:span text:style-name="T1"><text:tab/>ЗА </text:span><text:span text:style-name="T6"><text:s/>32755,19 кв.м</text:span><text:span text:style-name="T1"> <text:s text:c="4"/>ПРОТИВ <text:s/></text:span><text:span text:style-name="T6"><text:s/>160,21 кв.м</text:span><text:span text:style-name="T1"> <text:s text:c="2"/>ВОЗДЕРЖАЛСЯ <text:s/></text:span><text:span text:style-name="T6"><text:s/>823,02 кв.м</text:span></text:p>
      <text:p text:style-name="P17">Решение принято.</text:p>
      <text:p text:style-name="P9"/>
      <text:p text:style-name="P7"/>
      <text:p text:style-name="P2"><text:span text:style-name="T1"><text:tab/></text:span><text:span text:style-name="T6">Вопрос 6</text:span><text:span text:style-name="T2"> <text:s/>повестки дня собрания:</text:span><text:span text:style-name="T1"> </text:span><text:span text:style-name="T2">«</text:span><text:span text:style-name="T2">Выборы ревизионной комиссии ТСЖ </text:span><text:span text:style-name="T2">«</text:span><text:span text:style-name="T2">Репино</text:span><text:span text:style-name="T2">».</text:span></text:p>
      <text:p text:style-name="P11"/>
      <text:p text:style-name="P2"><text:span text:style-name="T1">Формулировка решения:</text:span><text:span text:style-name="T2"> </text:span><text:span text:style-name="T2">«</text:span><text:span text:style-name="T2">Избрать ревизионную комиссию ТСЖ </text:span><text:span text:style-name="T2">«</text:span><text:span text:style-name="T2">Репино</text:span><text:span text:style-name="T2">» </text:span><text:span text:style-name="T2">в составе 3-х человек сроком <text:s/>на 2 года</text:span><text:span text:style-name="T2">»:</text:span></text:p>
      <text:p text:style-name="P23">Микеева <text:s/>Нафися Абдулхаковна,</text:p>
      <text:p text:style-name="P23">Царапкина Светлана Александровна,</text:p>
      <text:p text:style-name="P1"><text:span text:style-name="T8">Рожнова Татьяна Петровна</text:span><text:span text:style-name="T9">.</text:span></text:p>
      <text:p text:style-name="P9"/>
      <text:p text:style-name="P1"><text:span text:style-name="T1">Решили: ЗА </text:span><text:span text:style-name="T6"><text:s text:c="2"/>32885,73 <text:s text:c="2"/>кв.м</text:span><text:span text:style-name="T1"> <text:s text:c="4"/>ПРОТИВ <text:s/></text:span><text:span text:style-name="T6"><text:s/>138,79 <text:s text:c="2"/>кв.м</text:span><text:span text:style-name="T1"> <text:s text:c="2"/>ВОЗДЕРЖАЛСЯ <text:s/></text:span><text:span text:style-name="T6"><text:s text:c="2"/>713,9 <text:s/>кв.м</text:span></text:p>
      <text:p text:style-name="P7"/>
      <text:p text:style-name="P17">Решение принято.</text:p>
      <text:p text:style-name="P7"/>
      <text:p text:style-name="P3"><text:span text:style-name="T1"><text:tab/></text:span><text:span text:style-name="T6">Вопрос 7</text:span><text:span text:style-name="T1"> </text:span><text:span text:style-name="T2"><text:s/>повестки дня собрания:</text:span><text:span text:style-name="T1"> </text:span><text:span text:style-name="T2">«</text:span><text:span text:style-name="T2">Утверждение тарифа на техническое обслуживание дома (ТОД) с 01 июля 2016г. <text:s/>в размере 22 руб. 70 коп. с 1 кв.м. общей площади</text:span><text:span text:style-name="T2">».</text:span></text:p>
      <text:p text:style-name="P11"/>
      <text:p text:style-name="P3"><text:span text:style-name="T1">Формулировка решения:</text:span><text:span text:style-name="T2"> </text:span><text:span text:style-name="T2">«</text:span><text:span text:style-name="T2">Утвердить тариф на техническое обслуживание дома (ТОД) с 01 июля 2016г. в размере 22 руб. 70 коп. с 1 кв.м. общей площади</text:span><text:span text:style-name="T2">»</text:span></text:p>
      <text:p text:style-name="P7"/>
      <text:p text:style-name="P1"><text:span text:style-name="T1">Решили: ЗА </text:span><text:span text:style-name="T6"><text:s text:c="2"/>29685,05 <text:s text:c="2"/>кв.м</text:span><text:span text:style-name="T1"> <text:s text:c="4"/>ПРОТИВ <text:s/></text:span><text:span text:style-name="T6"><text:s/>2690,72 <text:s text:c="2"/>кв.м</text:span><text:span text:style-name="T1"> <text:s text:c="2"/>ВОЗДЕРЖАЛСЯ <text:s/></text:span><text:span text:style-name="T6"><text:s text:c="2"/>1362,65 <text:s/>кв.м</text:span></text:p>
      <text:p text:style-name="P7"/>
      <text:p text:style-name="P17">Решение принято.</text:p>
      <text:p text:style-name="P7"><text:soft-page-break/></text:p>
      <text:p text:style-name="P18"/>
      <text:p text:style-name="P19"><text:tab/>Протокол собрания составлен в 2 экземплярах и храниться: 1 экз. в правлении ТСЖ "Репино", 1 экз. - в главной государственной инспекции регионального надзора Ульяновской области.</text:p>
      <text:p text:style-name="P19"/>
      <text:p text:style-name="P2"><text:span text:style-name="T1">Председатель правления <text:s text:c="23"/></text:span><text:span text:style-name="T2"><text:s text:c="3"/>_________________ </text:span><text:span text:style-name="T1"><text:s text:c="3"/></text:span><text:span text:style-name="T3">Мустафин И.Г.</text:span></text:p>
      <text:p text:style-name="P7"/>
      <text:p text:style-name="P14">Члены правления: <text:s/></text:p>
      <text:p text:style-name="P18"><text:s text:c="62"/></text:p>
      <text:p text:style-name="P14">Рябинов Владимир Андреевич <text:s text:c="17"/>_________________ <text:s text:c="96"/></text:p>
      <text:p text:style-name="P14"><text:s text:c="98"/></text:p>
      <text:p text:style-name="P14">Сафронова Елена Васильевна <text:s text:c="18"/>_________________</text:p>
      <text:p text:style-name="P14"><text:s text:c="98"/></text:p>
      <text:p text:style-name="P14">Мерешев Вячеслав Маратович <text:s text:c="16"/>_________________</text:p>
      <text:p text:style-name="P14"><text:s text:c="96"/></text:p>
      <text:p text:style-name="P14">Мигун Николай Николаевич <text:s text:c="23"/>_________________</text:p>
      <text:p text:style-name="P14"><text:s text:c="98"/></text:p>
      <text:p text:style-name="P14">Сырачетдинов Кадось Фатихович <text:s text:c="10"/>_________________</text:p>
      <text:p text:style-name="P14"><text:s text:c="98"/></text:p>
      <text:p text:style-name="P14">Панасюк Елена Анатольевна <text:s text:c="18"/>_________________</text:p>
      <text:p text:style-name="P14"/>
      <text:p text:style-name="P2"><text:span text:style-name="T3">Сюньков Андрей Юрьевич <text:s text:c="24"/></text:span><text:span text:style-name="T5"><text:s/>_________________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109" meta:word-count="887" meta:character-count="7595"/>
    <dc:date>2016-06-16T16:07:58.39</dc:date>
    <meta:editing-duration>PT16S</meta:editing-duration>
    <meta:editing-cycles>1</meta:editing-cycles>
    <meta:generator>OpenOffice/4.1.1$Win32 OpenOffice.org_project/411m6$Build-9775</meta:generator>
  </office:meta>
</office:document-meta>
</file>